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plein 5-5A 107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plein 5-5A 1077TG Amsterdam</text:p>
            <text:p text:style-name="common-al">Omschrijving: voor het realiseren van een dakterras, het wijzigen van de kozijnen en het plaatsen van een airco unit aan de achtergevel ten behoeve van de woonfunctie.</text:p>
            <text:p text:style-name="common-al">Datum ontvangst: 06-06-2021</text:p>
            <text:p text:style-name="common-al">Zaaknummer: Z2021-Z003572</text:p>
            <text:p text:style-name="common-al">OLO nummer: 61418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52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2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2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572</meta:user-defined>
    <meta:user-defined meta:name="DCTERMS.abstract">het realiseren van een dakterras, het wijzigen van de kozijnen en het plaatsen van een airco unit aan de achtergevel op de locatie Minervaplein 5-5A </meta:user-defined>
    <dc:language>nl</dc:language>
    <meta:user-defined meta:name="OVERHEIDop.locatietype/OVERHEIDop.gebiedsmarkering">Punt</meta:user-defined>
    <meta:user-defined meta:name="DC.title">Aanvraag omgevingsvergunning Minervaplein 5-5A 1077TG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523</meta:user-defined>
    <meta:user-defined meta:name="OVERHEIDop.GmbID/DC.identifier">gmb-2021-258523</meta:user-defined>
    <meta:user-defined meta:name="OVERHEIDop.versieInformatie"/>
  </office:meta>
</office:document-meta>
</file>