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Turfspoor 35, 2165 AW, wijzigen van de kapschuinte van de bestaande hobbyruimte/garage, verzenddatum 29-07-2021, zaaknummer 4501977 olonummer 5807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1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1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1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Turfspoor 35, 2165 AW, wijzigen van de kapschuinte van de bestaande hobbyruimte/garage, verzenddatum 29-07-2021, zaaknummer 4501977 olonummer 5807997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16</meta:user-defined>
    <meta:user-defined meta:name="OVERHEIDop.GmbID/DC.identifier">gmb-2021-258516</meta:user-defined>
    <meta:user-defined meta:name="OVERHEIDop.versieInformatie"/>
  </office:meta>
</office:document-meta>
</file>