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hoven 37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aanvraag met zaaknummer OV 21024 voor een omgevingsvergunning op locatie Boschhoven 37 te Leende. De vergunning is verle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30 jul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5851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1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1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op aanvraag omgevingsvergunning voor het aanleggen van een natuurvijver op de locatie Boschhoven 37 te Leende</meta:user-defined>
    <dc:language>nl</dc:language>
    <meta:user-defined meta:name="OVERHEIDop.locatietype/OVERHEIDop.gebiedsmarkering">Adres</meta:user-defined>
    <meta:user-defined meta:name="DC.title">Kennisgeving besluit op aanvraag omgevingsvergunning Boschhoven 37 te Leende</meta:user-defined>
    <meta:user-defined meta:name="DCTERMS.W3CDTF/DCTERMS.available">2021-08-02</meta:user-defined>
    <meta:user-defined meta:name="DCTERMS.W3CDTF/OVERHEIDop.jaargang">2021</meta:user-defined>
    <meta:user-defined meta:name="OVERHEIDop.externeBijlage">OV 21024 Beschikking Omgevingsvergunning|exb-2021-46689</meta:user-defined>
    <meta:user-defined meta:name="OVERHEIDop.publicationIssue">258510</meta:user-defined>
    <meta:user-defined meta:name="OVERHEIDop.GmbID/DC.identifier">gmb-2021-258510</meta:user-defined>
    <meta:user-defined meta:name="OVERHEIDop.versieInformatie"/>
  </office:meta>
</office:document-meta>
</file>