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chuttersstraat 27H, 27J en 27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straat 27H, 27J, en 27K, 6191 RZ te Beek, het samenvoegen van enkele bedrijfsunits (zaaknummer DSOMG02572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850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nging beslistermijn Schuttersstraat 27H, 27J en 27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8507</meta:user-defined>
    <meta:user-defined meta:name="OVERHEIDop.GmbID/DC.identifier">gmb-2021-258507</meta:user-defined>
    <meta:user-defined meta:name="OVERHEIDop.versieInformatie"/>
  </office:meta>
</office:document-meta>
</file>