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in behandeling genomen voor het aanleggen van een vloerverwarming, het realiseren van een nieuwe keuken en het plaatsen van zonnepanelen aan de Julianalaan 39, 8171 EB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niet in behandeling genomen. Het college geeft hiermee geen toestemming voor het aanleggen van een vloerverwarming, het realiseren van een nieuwe keuken en het plaatsen van zonnepanelen aan de Julianalaan 39, 8171EB Vaassen.</text:p>
            <text:p text:style-name="common-al">Datum besluit: 20 juli 2021 </text:p>
            <text:p text:style-name="common-al">Zaaknummer: 319521</text:p>
            <text:p text:style-name="tussenkopcur">Bent u het niet eens met deze vergunning? </text:p>
            <text:p text:style-name="common-al">U kunt het college binnen zes weken na de datum van het besluit laten weten dat u het niet eens bent met dit besluit. Dit heet bezwaar maken. U kunt bezwaar maken als di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50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0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0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521</meta:user-defined>
    <dc:language>nl</dc:language>
    <meta:user-defined meta:name="OVERHEIDop.locatietype/OVERHEIDop.gebiedsmarkering">Adres</meta:user-defined>
    <meta:user-defined meta:name="DC.title">Aanvraag omgevingsvergunning niet in behandeling genomen voor het aanleggen van een vloerverwarming, het realiseren van een nieuwe keuken en het plaatsen van zonnepanelen aan de Julianalaan 39, 8171 EB Vaassen</meta:user-defined>
    <meta:user-defined meta:name="DCTERMS.W3CDTF/DCTERMS.available">2021-08-02</meta:user-defined>
    <meta:user-defined meta:name="DCTERMS.W3CDTF/OVERHEIDop.jaargang">2021</meta:user-defined>
    <meta:user-defined meta:name="OVERHEIDop.publicationIssue">258506</meta:user-defined>
    <meta:user-defined meta:name="OVERHEIDop.GmbID/DC.identifier">gmb-2021-258506</meta:user-defined>
    <meta:user-defined meta:name="OVERHEIDop.versieInformatie"/>
  </office:meta>
</office:document-meta>
</file>