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Parkeerplaatsen voor minder validen aan te geven en éénrichtingsverkeer in te stellen.</text:p>
            <text:p text:style-name="al"/>
            <text:p text:style-name="al">
            <text:span text:style-name="nadrukvet">overwegende:</text:span>
          </text:p>
            <text:p text:style-name="al">-dat een aanvraag is ontvangen voor verkeersmaatregelen bij het Kindcentrum Zuiderkroon volgens bijgesloten tekeningen;</text:p>
            <text:p text:style-name="al">-dat op de Zuiderkroon een maximum snelheid geldt van 30km/uur;</text:p>
            <text:p text:style-name="al">-dat het parkeerterrein Zuiderkroon Hoogezand in beheer en eigendom is van de gemeente Midden-Groningen;</text:p>
            <text:p text:style-name="al">-dat in het onderzoeksrapport van Roelofs “Verkeersonderzoek kindcentrum Woldwijck 2 te Hoogezand” van d.d. 12-09-2019 wordt geadviseerd het gemotoriseerd verkeer te scheiden van het langzaam verkeer;</text:p>
            <text:p text:style-name="al">-dat vanuit de éénduidigheid voor de route van het halen en brengen van scholieren, maar ook voor bezoekers aan het kindcentrum, het instellen van éénrichtingsverkeer wenselijk is;</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toegankelijkheid en bereikbaarheid het voor de gehandicaptenparkeerplaatsen wenselijk is deze zo dicht mogelijk bij de ingang te situeren en vanuit verkeersveiligheid en éénduidigheid het wenselijk is om de kiss&amp;ride zone vanuit 1 richting in te rijden.</text:p>
            <text:p text:style-name="al"/>
            <text:p text:style-name="al">
            <text:span text:style-name="nadrukvet">B</text:span>
            <text:span text:style-name="nadrukvet"> E S L U I T E N: </text:span>
          </text:p>
            <text:p text:style-name="al">Aanwijzen twee algemene gehandicaptenparkeerplaatsen en instellen éénrichtingsverkeer uitgezonderd fietsers op de parkeerweg.</text:p>
            <text:p text:style-name="al">Dit besluit te realiseren door plaatsen van verkeersborden model C02, C03, E06 en onderborden OB-52 als bedoeld in de uitvoeringsvoorschriften BABW en in bijlage I van het RVV1990, overeenkomstig bijgaand op dit besluit betrekking hebbende tekening. </text:p>
            <text:p text:style-name="al"/>
            <text:p text:style-name="al">Hoogezand, 29-07-2021, zaaknummer: 649010</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Verkeersbesluiten</text:p>
            <text:p text:style-name="al">Burgemeester en wethouders van de gemeente Midden-Groningen hebben een verkeersbesluit genomen voor het aanwijzen van twee algemene gehandicaptenparkeerplaatsen en het instellen van éénrichtingsverkeer uitgezonderd fietsers op de parkeerweg Zuiderkroon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5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éénrichtingsverkeer uitgezonderd fietsers en aanwijzen 2 algemene gehandicaptenparkeerplaatsen - Zuiderkroo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9010</meta:user-defined>
    <meta:user-defined meta:name="OVERHEIDop.verkeersbordcode">C2</meta:user-defined>
    <meta:user-defined meta:name="OVERHEIDop.verkeersbordcode">C3</meta:user-defined>
    <meta:user-defined meta:name="OVERHEIDop.verkeersbordcode">E6</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685</meta:user-defined>
    <meta:user-defined meta:name="OVERHEIDop.externeBijlage">Situatietekening 2|exb-2021-46686</meta:user-defined>
    <meta:user-defined meta:name="OVERHEIDop.externeBijlage">Situatietekening 3|exb-2021-46687</meta:user-defined>
    <meta:user-defined meta:name="DCTERMS.W3CDTF/OVERHEIDop.jaargang">2021</meta:user-defined>
    <meta:user-defined meta:name="OVERHEIDop.publicationIssue">258502</meta:user-defined>
    <meta:user-defined meta:name="OVERHEIDop.GmbID/DC.identifier">gmb-2021-258502</meta:user-defined>
    <meta:user-defined meta:name="OVERHEIDop.versieInformatie"/>
  </office:meta>
</office:document-meta>
</file>