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1</text:p>
            <text:p text:style-name="common-al"/>
            <text:p text:style-name="common-al">Het aanpassen van stellages ivm zonnepanelen als dakbedekk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5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ndstraat 3, 5476 KT te Vorstenbo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501</meta:user-defined>
    <meta:user-defined meta:name="OVERHEIDop.GmbID/DC.identifier">gmb-2021-258501</meta:user-defined>
    <meta:user-defined meta:name="OVERHEIDop.versieInformatie"/>
  </office:meta>
</office:document-meta>
</file>