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dijk 28 in Oosterwolde: veranderen van de woning, plaatsen van twee tijdelijke woonunits en het plaatsen van zonnepalen op agrarisch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3 juli 2021 de volgende aanvraag omgevingsvergunning heeft ontvangen: </text:p>
            <text:p text:style-name="common-al">Winterdijk 28 in Oosterwolde, veranderen van de woning, plaatsen van twee tijdelijke woonunits en het plaatsen van zonnepalen op agrarische grond (zaaknummer 026920210034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49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9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nterdijk 28 in Oosterwolde: veranderen van de woning, plaatsen van twee tijdelijke woonunits en het plaatsen van zonnepalen op agrarische gro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492</meta:user-defined>
    <meta:user-defined meta:name="OVERHEIDop.GmbID/DC.identifier">gmb-2021-258492</meta:user-defined>
    <meta:user-defined meta:name="OVERHEIDop.versieInformatie"/>
  </office:meta>
</office:document-meta>
</file>