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Bosserveldlaan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ong. kadastraal bekend gemeente Beek, sectie M, nr. 236 het bouwen van een woning en het aanleggen van een uitweg (zaaknummer DSOMG02465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84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Omgevingsvergunning verlenging beslistermijn Bosserveldlaan ong. te 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8489</meta:user-defined>
    <meta:user-defined meta:name="OVERHEIDop.GmbID/DC.identifier">gmb-2021-258489</meta:user-defined>
    <meta:user-defined meta:name="OVERHEIDop.versieInformatie"/>
  </office:meta>
</office:document-meta>
</file>