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lestein 57 1081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lestein 57 1081CS Amsterdam</text:p>
            <text:p text:style-name="common-al">Omschrijving: voor het maken van een dakopbouw op het gebouw met behoud van bestemming wonen.</text:p>
            <text:p text:style-name="common-al">Datum ontvangst: 11-06-2021</text:p>
            <text:p text:style-name="common-al">Zaaknummer: Z2021-Z003746</text:p>
            <text:p text:style-name="common-al">OLO nummer: 615898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486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8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8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3746</meta:user-defined>
    <meta:user-defined meta:name="DCTERMS.abstract">het maken van een dakopbouw op het gebouw Bolestein 57 te Amsterdam met behoud van bestemming wonen</meta:user-defined>
    <dc:language>nl</dc:language>
    <meta:user-defined meta:name="OVERHEIDop.locatietype/OVERHEIDop.gebiedsmarkering">Punt</meta:user-defined>
    <meta:user-defined meta:name="DC.title">Aanvraag omgevingsvergunning Bolestein 57 1081CS Amsterdam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486</meta:user-defined>
    <meta:user-defined meta:name="OVERHEIDop.GmbID/DC.identifier">gmb-2021-258486</meta:user-defined>
    <meta:user-defined meta:name="OVERHEIDop.versieInformatie"/>
  </office:meta>
</office:document-meta>
</file>