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orge Martenslaan 3, 5, 7, 9, 11, 13, en 15, bouw zaaknr. GV 1837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1 vrijstaande woning en 6 geschakelde woningen </text:p>
            <text:p text:style-name="common-al">Locatie: George Martenslaan 3, 5, 7, 9, 11, 13 en 15</text:p>
            <text:p text:style-name="common-al">Datum besluit: 28 juli 2021</text:p>
            <text:p text:style-name="common-al">Datum verzending: 28 juli 202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847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7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7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3727</meta:user-defined>
    <dc:language>nl</dc:language>
    <meta:user-defined meta:name="OVERHEIDop.locatietype/OVERHEIDop.gebiedsmarkering">Weg</meta:user-defined>
    <meta:user-defined meta:name="DC.title">Omgevingsvergunning verleend, George Martenslaan 3, 5, 7, 9, 11, 13, en 15, bouw zaaknr. GV 183727</meta:user-defined>
    <meta:user-defined meta:name="DCTERMS.W3CDTF/DCTERMS.available">2021-08-03</meta:user-defined>
    <meta:user-defined meta:name="DCTERMS.W3CDTF/OVERHEIDop.jaargang">2021</meta:user-defined>
    <meta:user-defined meta:name="OVERHEIDop.publicationIssue">258477</meta:user-defined>
    <meta:user-defined meta:name="OVERHEIDop.GmbID/DC.identifier">gmb-2021-258477</meta:user-defined>
    <meta:user-defined meta:name="OVERHEIDop.versieInformatie"/>
  </office:meta>
</office:document-meta>
</file>