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2098 (Kromme Spieringweg 355, 2141 BW), bouwen nieuwe woning, 29-07-2021, zaaknummer 5084670, olonummer 57287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4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B 2098 (Kromme Spieringweg 355, 2141 BW), bouwen nieuwe woning, 29-07-2021, zaaknummer 5084670, olonummer 5728775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75</meta:user-defined>
    <meta:user-defined meta:name="OVERHEIDop.GmbID/DC.identifier">gmb-2021-258475</meta:user-defined>
    <meta:user-defined meta:name="OVERHEIDop.versieInformatie"/>
  </office:meta>
</office:document-meta>
</file>