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oprichten van een vervangende bedrijfswoning met bijgebouw op locatie Helstraat 8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6-7-2021 besloten om de beslistermijn voor de aanvraag met zaaknummer Z21-003041 voor het oprichten van een vervangende bedrijfswoning met bijgebouw op locatie Helstraat 8 in Achtmaal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04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847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7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aanvraag omgevingsvergunning voor het oprichten van een vervangende bedrijfswoning met bijgebouw op locatie Helstraat 8 in Achtmaa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473</meta:user-defined>
    <meta:user-defined meta:name="OVERHEIDop.GmbID/DC.identifier">gmb-2021-258473</meta:user-defined>
    <meta:user-defined meta:name="OVERHEIDop.versieInformatie"/>
  </office:meta>
</office:document-meta>
</file>