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ingekomen meldingen artikel 8.40 Wet milieubeheer - veranderen bedrijf - Teesselinkweg 9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 </text:p>
            <text:p text:style-name="common-al">
            <text:span text:style-name="nadrukvet">Rietmolen</text:span>
          </text:p>
            <text:p text:style-name="common-al">Teesselinkweg 9, veranderen bedrijf </text:p>
            <text:p text:style-name="common-al">
            <text:span text:style-name="nadrukvet">Inzage</text:span>
          </text:p>
            <text:p text:style-name="common-al">Deze meldingen liggen ter inzage van 15 juli tot en met 25 augustus 2021 in de Publiekswinkel, Marktstraat 1 in Borculo. Tegen bovenstaande meldingen op grond van de Wet milieubeheer staat geen bezwaar en/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46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6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rkelland - ingekomen meldingen artikel 8.40 Wet milieubeheer - veranderen bedrijf - Teesselinkweg 9, Rietmol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67</meta:user-defined>
    <meta:user-defined meta:name="OVERHEIDop.GmbID/DC.identifier">gmb-2021-258467</meta:user-defined>
    <meta:user-defined meta:name="OVERHEIDop.versieInformatie"/>
  </office:meta>
</office:document-meta>
</file>