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zijde van een woning, Egelantierstraat 6 te Utrecht,  HZ_WABO-21-18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6 te Utrecht</text:p>
            <text:p text:style-name="common-al">HZ_WABO-21-18532</text:p>
            <text:p text:style-name="common-al">Toelichting: het bouwen van een dakkapel aan de voorzijde van een woning</text:p>
            <text:p text:style-name="common-al">Datum besluit: 27 juli 2021</text:p>
            <text:p text:style-name="common-al">Startdatum bezwaartermijn: 29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46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6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6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zijde van een woning, Egelantierstraat 6 te Utrecht,  HZ_WABO-21-18532</meta:user-defined>
    <meta:user-defined meta:name="DCTERMS.W3CDTF/DCTERMS.available">2021-08-02</meta:user-defined>
    <meta:user-defined meta:name="DCTERMS.W3CDTF/OVERHEIDop.jaargang">2021</meta:user-defined>
    <meta:user-defined meta:name="OVERHEIDop.externeBijlage">Publiceerbaar-A|exb-2021-46681</meta:user-defined>
    <meta:user-defined meta:name="OVERHEIDop.externeBijlage">Besluit omgevingsvergunning publiceerbaar|exb-2021-46682</meta:user-defined>
    <meta:user-defined meta:name="OVERHEIDop.publicationIssue">258462</meta:user-defined>
    <meta:user-defined meta:name="OVERHEIDop.GmbID/DC.identifier">gmb-2021-258462</meta:user-defined>
    <meta:user-defined meta:name="OVERHEIDop.versieInformatie"/>
  </office:meta>
</office:document-meta>
</file>