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bbelaan 20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juli 2021 een omgevingsvergunning verleend voor het plaatsen van een dakkapel op de locatie Dobbelaan 20 te Nederhorst den Berg (zaaknummer Z.6613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jul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846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bbelaan 20 te Nederhorst den Ber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61</meta:user-defined>
    <meta:user-defined meta:name="OVERHEIDop.GmbID/DC.identifier">gmb-2021-258461</meta:user-defined>
    <meta:user-defined meta:name="OVERHEIDop.versieInformatie"/>
  </office:meta>
</office:document-meta>
</file>