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Nachtrit Zutphen op 28 augustus 2021 door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9 juli 2021 is een evenementenvergunning verleend Nachtrit Zutphen op 28 augustus 2021 door Zutphen.</text:p>
            <text:p text:style-name="common-al">De vergunning geldt voor een koetstocht rond Zutphen en door de binnenstad met start/finish achter de Hanzehal en tussenstop op de Zaadmarkt in Zutph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845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5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utphen, Nachtrit Zutphen op 28 augustus 2021 door Zutph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459</meta:user-defined>
    <meta:user-defined meta:name="OVERHEIDop.GmbID/DC.identifier">gmb-2021-258459</meta:user-defined>
    <meta:user-defined meta:name="OVERHEIDop.versieInformatie"/>
  </office:meta>
</office:document-meta>
</file>