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vrijstaande woning op de locatie Teugseweg 5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419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8458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45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45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bouwen van een vrijstaande woning op de locatie Teugseweg 5 in Teuge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458</meta:user-defined>
    <meta:user-defined meta:name="OVERHEIDop.GmbID/DC.identifier">gmb-2021-258458</meta:user-defined>
    <meta:user-defined meta:name="OVERHEIDop.versieInformatie"/>
  </office:meta>
</office:document-meta>
</file>