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dijk (kadastrale sectie M 3079), het realiseren van een mestsil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 </text:span>
          </text:p>
            <text:p text:style-name="common-al">Valtherdijk (kadastrale sectie M 3079), het realiseren van een mestsilo, 7676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446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46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Borger-Odoorn, Valthermond, Valtherdijk (kadastrale sectie M 3079), het realiseren van een mestsilo (aanvraag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46</meta:user-defined>
    <meta:user-defined meta:name="OVERHEIDop.GmbID/DC.identifier">gmb-2021-258446</meta:user-defined>
    <meta:user-defined meta:name="OVERHEIDop.versieInformatie"/>
  </office:meta>
</office:document-meta>
</file>