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Warden 30 gemeente Nuenen, Gerwen en Nederwetten, aanvraag omgevingsvergunning ontvangen voor het anders situeren van de nieuw te bouw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0820259126</text:p>
            <text:p text:style-name="common-al">Omschrijving: het anders situeren van de nieuw te bouwen woning</text:p>
            <text:p text:style-name="common-al">Datum ontvangst: 26 juli 2021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58440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44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44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59126</meta:user-defined>
    <dc:language>nl</dc:language>
    <meta:user-defined meta:name="OVERHEIDop.locatietype/OVERHEIDop.gebiedsmarkering">Adres</meta:user-defined>
    <meta:user-defined meta:name="DC.title">Ter Warden 30 gemeente Nuenen, Gerwen en Nederwetten, aanvraag omgevingsvergunning ontvangen voor het anders situeren van de nieuw te bouwen woning.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440</meta:user-defined>
    <meta:user-defined meta:name="OVERHEIDop.GmbID/DC.identifier">gmb-2021-258440</meta:user-defined>
    <meta:user-defined meta:name="OVERHEIDop.versieInformatie"/>
  </office:meta>
</office:document-meta>
</file>