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Lamswaarde, Dreef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project , Lamswaarde, Dreef 18.</text:span>
          </text:p>
            <text:p text:style-name="common-al">Zaakomschrijving: douglas Overkapping in achtertuin</text:p>
            <text:p text:style-name="common-al">Zaaknummer: 242480</text:p>
            <text:p text:style-name="common-al">Besluit datum verzonden: 29 juli 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43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3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3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480</meta:user-defined>
    <meta:user-defined meta:name="DCTERMS.abstract">douglas Overkapping in achtertuin</meta:user-defined>
    <dc:language>nl</dc:language>
    <meta:user-defined meta:name="OVERHEIDop.locatietype/OVERHEIDop.gebiedsmarkering">Punt</meta:user-defined>
    <meta:user-defined meta:name="DC.title">Vergunningsvrij, Lamswaarde, Dreef 18</meta:user-defined>
    <meta:user-defined meta:name="DCTERMS.W3CDTF/DCTERMS.available">2021-08-02</meta:user-defined>
    <meta:user-defined meta:name="DCTERMS.W3CDTF/OVERHEIDop.jaargang">2021</meta:user-defined>
    <meta:user-defined meta:name="OVERHEIDop.publicationIssue">258439</meta:user-defined>
    <meta:user-defined meta:name="OVERHEIDop.GmbID/DC.identifier">gmb-2021-258439</meta:user-defined>
    <meta:user-defined meta:name="OVERHEIDop.versieInformatie"/>
  </office:meta>
</office:document-meta>
</file>