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ochemseweg 3a, 7271W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culo, Lochemseweg 3a, uitbreiden en verbouwen pand (verlengen beslistermijn), zaaknummer 196287.</text:p>
            <text:p text:style-name="last-al">Voor dit plan is de beslistermijn van 8 weken met maximaal 6 weken verlengd tot 17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4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Lochemseweg 3a, 7271WB Borculo</meta:user-defined>
    <dc:language>nl</dc:language>
    <meta:user-defined meta:name="OVERHEIDop.locatietype/OVERHEIDop.gebiedsmarkering">Punt</meta:user-defined>
    <meta:user-defined meta:name="DC.title">Verlenging beslistermijn, Lochemseweg 3a, 7271WB Borcu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58436</meta:user-defined>
    <meta:user-defined meta:name="OVERHEIDop.GmbID/DC.identifier">gmb-2021-258436</meta:user-defined>
    <meta:user-defined meta:name="OVERHEIDop.versieInformatie"/>
  </office:meta>
</office:document-meta>
</file>