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 van der Meerschstraat 3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. van der Meerschstraat 30, uitbreiden bestaande schuur en plaatsen carport</text:p>
            <text:p text:style-name="common-al">Ingediend 27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43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3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3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. van der Meerschstraat 30 INGEDIENDE AANVRAAG OMGEVINGS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33</meta:user-defined>
    <meta:user-defined meta:name="OVERHEIDop.GmbID/DC.identifier">gmb-2021-258433</meta:user-defined>
    <meta:user-defined meta:name="OVERHEIDop.versieInformatie"/>
  </office:meta>
</office:document-meta>
</file>