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vangen van folietunnels door een nieuwe foliekas op locatie sectie T nummer 2168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1-7-2021 besloten om de beslistermijn voor de aanvraag met zaaknummer Z21-002970 voor het vervangen van folietunnels door een nieuwe foliekas op locatie sectie T nummer 2168 (achter Grote Heistraat 3c) in Wernhou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2970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5843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43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43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voor het vervangen van folietunnels door een nieuwe foliekas op locatie sectie T nummer 2168 in Wernhou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8432</meta:user-defined>
    <meta:user-defined meta:name="OVERHEIDop.GmbID/DC.identifier">gmb-2021-258432</meta:user-defined>
    <meta:user-defined meta:name="OVERHEIDop.versieInformatie"/>
  </office:meta>
</office:document-meta>
</file>