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bij Postjesweg 175 106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Postjesweg 175 1062JN Amsterdam, [Kadastraal perceel STN02D04754]</text:p>
            <text:p text:style-name="common-al">Omschrijving: het kappen van 17 houtopstanden in de openbare ruimte, OLO 6044293</text:p>
            <text:p text:style-name="common-al">Verzonden naar aanvrager op: 29-07-2021</text:p>
            <text:p text:style-name="common-al">Zaaknummer: Z2021-NW001212</text:p>
            <text:p text:style-name="common-al">OLO nummer: 60442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3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1212</meta:user-defined>
    <meta:user-defined meta:name="DCTERMS.abstract">het kappen van 17 houtopstanden in de openbare ruimte, OLO 6044293</meta:user-defined>
    <dc:language>nl</dc:language>
    <meta:user-defined meta:name="OVERHEIDop.locatietype/OVERHEIDop.gebiedsmarkering">Punt</meta:user-defined>
    <meta:user-defined meta:name="DC.title">Verlenging beslistermijn omgevingsvergunning Nabij Postjesweg 175 1062JN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30</meta:user-defined>
    <meta:user-defined meta:name="OVERHEIDop.GmbID/DC.identifier">gmb-2021-258430</meta:user-defined>
    <meta:user-defined meta:name="OVERHEIDop.versieInformatie"/>
  </office:meta>
</office:document-meta>
</file>