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3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aanvraag ontvangen voor een omgevingsvergunning op locatie Lekdijk 30 in Ameide. De aanvraag is geregistreerd onder zaaknummer OV-2021-0395. De aanvraag betreft het afwijken van het bestemmingsplan tbv het exploiteren van een terr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42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30 in Amei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25</meta:user-defined>
    <meta:user-defined meta:name="OVERHEIDop.GmbID/DC.identifier">gmb-2021-258425</meta:user-defined>
    <meta:user-defined meta:name="OVERHEIDop.versieInformatie"/>
  </office:meta>
</office:document-meta>
</file>