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oetinchemseweg 2 in Zelhem,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 juli 2021 is een melding ingediend voor het starten van een inrichting aan de Doetinchemseweg 2 in Zelhem. De melding is geregistreerd onder kenmerk 187676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41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1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1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Doetinchemseweg 2 in Zelhem, het starten van een inrichting</meta:user-defined>
    <meta:user-defined meta:name="DCTERMS.W3CDTF/DCTERMS.available">2021-08-02</meta:user-defined>
    <meta:user-defined meta:name="DCTERMS.W3CDTF/OVERHEIDop.jaargang">2021</meta:user-defined>
    <meta:user-defined meta:name="OVERHEIDop.externeBijlage">besluit|exb-2021-46677</meta:user-defined>
    <meta:user-defined meta:name="OVERHEIDop.publicationIssue">258418</meta:user-defined>
    <meta:user-defined meta:name="OVERHEIDop.GmbID/DC.identifier">gmb-2021-258418</meta:user-defined>
    <meta:user-defined meta:name="OVERHEIDop.versieInformatie"/>
  </office:meta>
</office:document-meta>
</file>