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Stationsstraat 4 in Heerde: het verbouwen van een boerderij tot terrasboerderij, cafetaria en restaura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juli 2021 de termijn om te beslissen op een aanvraag omgevingsvergunning voor het verbouwen van een boerderij tot terrasboerderij, caferaria en restaurant op het perceel Stationsstraat 4 in Heerde met maximaal 6 weken heeft verlengd (verzenddatum: 28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84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1980</meta:user-defined>
    <meta:user-defined meta:name="DCTERMS.abstract">Kennisgeving verlengen beslistermijn aanvraag omgevingsvergunning Stationsstraat 4 in Heerde: het verbouwen van een boerderij tot terrasboerderij, cafetaria en restaurant</meta:user-defined>
    <dc:language>nl</dc:language>
    <meta:user-defined meta:name="OVERHEIDop.locatietype/OVERHEIDop.gebiedsmarkering">Adres</meta:user-defined>
    <meta:user-defined meta:name="DC.title">Kennisgeving verlengen beslistermijn aanvraag omgevingsvergunning Stationsstraat 4 in Heerde: het verbouwen van een boerderij tot terrasboerderij, cafetaria en restaurant</meta:user-defined>
    <meta:user-defined meta:name="DCTERMS.W3CDTF/DCTERMS.available">2021-08-03</meta:user-defined>
    <meta:user-defined meta:name="DCTERMS.W3CDTF/OVERHEIDop.jaargang">2021</meta:user-defined>
    <meta:user-defined meta:name="OVERHEIDop.publicationIssue">258415</meta:user-defined>
    <meta:user-defined meta:name="OVERHEIDop.GmbID/DC.identifier">gmb-2021-258415</meta:user-defined>
    <meta:user-defined meta:name="OVERHEIDop.versieInformatie"/>
  </office:meta>
</office:document-meta>
</file>