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Tuindersweg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aliseren van een werkvoorziening en het brandveilig gebruiken van deze locatie </text:p>
            <text:p text:style-name="common-al">(zaaknummer 330132021)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41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omgevingsvergunning Tuindersweg 10 in IJsselmuid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414</meta:user-defined>
    <meta:user-defined meta:name="OVERHEIDop.GmbID/DC.identifier">gmb-2021-258414</meta:user-defined>
    <meta:user-defined meta:name="OVERHEIDop.versieInformatie"/>
  </office:meta>
</office:document-meta>
</file>