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eeg 1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ttelsteeg 1A, verbouwen woning tot twee woningen</text:p>
            <text:p text:style-name="last-al">Verzonden 2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41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1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1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ttelsteeg 1A VERLENGEN BESLISTERMIJN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12</meta:user-defined>
    <meta:user-defined meta:name="OVERHEIDop.GmbID/DC.identifier">gmb-2021-258412</meta:user-defined>
    <meta:user-defined meta:name="OVERHEIDop.versieInformatie"/>
  </office:meta>
</office:document-meta>
</file>