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4546 (Westerdreefkwartier), realiseren gesloten bodemenergiesystemen buiten inrichtingen, 29-07-2021, zaaknummer 5084350, olonummer 6279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40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0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0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kavel HLM03 E 4546 (Westerdreefkwartier), realiseren gesloten bodemenergiesystemen buiten inrichtingen, 29-07-2021, zaaknummer 5084350, olonummer 6279857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08</meta:user-defined>
    <meta:user-defined meta:name="OVERHEIDop.GmbID/DC.identifier">gmb-2021-258408</meta:user-defined>
    <meta:user-defined meta:name="OVERHEIDop.versieInformatie"/>
  </office:meta>
</office:document-meta>
</file>