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mmissie Ruimtelijke Kwaliteit</text:p>
      <text:section text:name="regeling_id1-3-2" text:style-name="regeling">
        <text:section text:name="aanhef_id1-3-2-1" text:style-name="aanhef">
          <text:section text:name="preambule_id1-3-2-1-1" text:style-name="preambule">
            <text:p text:style-name="al"/>
            <text:p text:style-name="al">De Commissie Ruimtelijke Kwaliteit vergadert in principe om de twee weken op maandag. De eerstvolgende vergadering is echter in verband met de zomervakantie pas op maandag 23 augustus 2021. Ben je geïnteresseerd in de bouwplannen die de commissie gaat behandelen, dan kan je de agenda vanaf vrijdag voorafgaand aan de vergadering raadplegen op de gemeentelijke website: <text:a xlink:href="https://www.bergenopzoom.nl/commissie-ruimtelijke-kwaliteit/" xlink:type="simple">https://www.bergenopzoom.nl/commissie-ruimtelijke-kwaliteit/</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4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Bergen op Zoom - Commissie Ruimtelijke Kwaliteit</meta:user-defined>
    <meta:user-defined meta:name="DCTERMS.W3CDTF/DCTERMS.available">2021-08-04</meta:user-defined>
    <meta:user-defined meta:name="DCTERMS.W3CDTF/OVERHEIDop.jaargang">2021</meta:user-defined>
    <meta:user-defined meta:name="OVERHEIDop.publicationIssue">258404</meta:user-defined>
    <meta:user-defined meta:name="OVERHEIDop.GmbID/DC.identifier">gmb-2021-258404</meta:user-defined>
    <meta:user-defined meta:name="OVERHEIDop.versieInformatie"/>
  </office:meta>
</office:document-meta>
</file>