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51825</text:p>
            <text:p text:style-name="common-al"/>
            <text:p text:style-name="common-al">Adres: Clemensstraat 2 t/m 12 en Hendrikstraat 2 t/m 20 in Bosschenhoofd</text:p>
            <text:p text:style-name="common-al"/>
            <text:p text:style-name="common-al">Activiteit: het projectmatig onderhouden van 16 woningen</text:p>
            <text:p text:style-name="common-al"/>
            <text:p text:style-name="common-al">Ontvangstdatum: 29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839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9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9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518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58398</meta:user-defined>
    <meta:user-defined meta:name="OVERHEIDop.GmbID/DC.identifier">gmb-2021-258398</meta:user-defined>
    <meta:user-defined meta:name="OVERHEIDop.versieInformatie"/>
  </office:meta>
</office:document-meta>
</file>