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ouw, Borgercompagnie 142, zaaknr.198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plaatsen van zonnepanelen op een monument</text:p>
            <text:p text:style-name="common-al">Locatie: Borgercompagnie 142, 9631TL, Borgercompagnie</text:p>
            <text:p text:style-name="last-al">Datum verlenging: 26-07-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839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9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9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825</meta:user-defined>
    <dc:language>nl</dc:language>
    <meta:user-defined meta:name="OVERHEIDop.locatietype/OVERHEIDop.gebiedsmarkering">Adres</meta:user-defined>
    <meta:user-defined meta:name="DC.title">Verlengen termijn aanvraag omgevingsvergunning, bouw, Borgercompagnie 142, zaaknr.198825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394</meta:user-defined>
    <meta:user-defined meta:name="OVERHEIDop.GmbID/DC.identifier">gmb-2021-258394</meta:user-defined>
    <meta:user-defined meta:name="OVERHEIDop.versieInformatie"/>
  </office:meta>
</office:document-meta>
</file>