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rink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twee woningen</text:p>
            <text:p text:style-name="common-al">(ontvangstdatum 22-7-2021, zaaknummer  64321202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39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9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9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 Hoge Brink in Zalk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391</meta:user-defined>
    <meta:user-defined meta:name="OVERHEIDop.GmbID/DC.identifier">gmb-2021-258391</meta:user-defined>
    <meta:user-defined meta:name="OVERHEIDop.versieInformatie"/>
  </office:meta>
</office:document-meta>
</file>