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Schellinkhouterdijk 1, uitbreiden dierenasiel</text:p>
            <text:p text:style-name="last-al">Verzonden 2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38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8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llinkhouterdijk 1 VERLENGEN BESLISTERMIJN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88</meta:user-defined>
    <meta:user-defined meta:name="OVERHEIDop.GmbID/DC.identifier">gmb-2021-258388</meta:user-defined>
    <meta:user-defined meta:name="OVERHEIDop.versieInformatie"/>
  </office:meta>
</office:document-meta>
</file>