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hekken 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 en container</text:p>
            <text:p text:style-name="common-al">Locatie: Kwekerijstraat 3</text:p>
            <text:p text:style-name="common-al">Datum: 20 juli 2021 t/m 8 oktober 2021</text:p>
            <text:p text:style-name="common-al">Dossiernummer: 58803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8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hekken en contain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83</meta:user-defined>
    <meta:user-defined meta:name="OVERHEIDop.GmbID/DC.identifier">gmb-2021-258383</meta:user-defined>
    <meta:user-defined meta:name="OVERHEIDop.versieInformatie"/>
  </office:meta>
</office:document-meta>
</file>