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verlenging van een eerder verleende vergunning, Daniël Marotstraat 2 t/m 216 en Jacob Romanstraat 20 t/m 23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96</text:p>
            <text:p text:style-name="common-al">Ingekomen: 28-07-2021</text:p>
            <text:p text:style-name="common-al">Locatie: Daniël Marotstraat 2 t/m 216 en Jacob Romanstraat 20 t/m 234 Breda</text:p>
            <text:p text:style-name="common-al">Projectomschrijving: een verlenging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38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8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8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96</meta:user-defined>
    <meta:user-defined meta:name="DCTERMS.abstract">een verlenging van een eerder verleende vergunning</meta:user-defined>
    <dc:language>nl</dc:language>
    <meta:user-defined meta:name="OVERHEIDop.locatietype/OVERHEIDop.gebiedsmarkering">Punt</meta:user-defined>
    <meta:user-defined meta:name="DC.title">Aanvraag omgevingsvergunning, een verlenging van een eerder verleende vergunning, Daniël Marotstraat 2 t/m 216 en Jacob Romanstraat 20 t/m 234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382</meta:user-defined>
    <meta:user-defined meta:name="OVERHEIDop.GmbID/DC.identifier">gmb-2021-258382</meta:user-defined>
    <meta:user-defined meta:name="OVERHEIDop.versieInformatie"/>
  </office:meta>
</office:document-meta>
</file>