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cht Oosterdiep 17, bouw/monument, zaaknr.179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13 zonnepanelen op een monument</text:p>
            <text:p text:style-name="common-al">Locatie: Bocht Oosterdiep 17,  9641 JH,  Veendam</text:p>
            <text:p text:style-name="common-al">Datum besluit: 27-07-2021</text:p>
            <text:p text:style-name="common-al">Datum verzending: 27-07-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3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9963</meta:user-defined>
    <dc:language>nl</dc:language>
    <meta:user-defined meta:name="OVERHEIDop.locatietype/OVERHEIDop.gebiedsmarkering">Adres</meta:user-defined>
    <meta:user-defined meta:name="DC.title">Omgevingsvergunning verleend, Bocht Oosterdiep 17, bouw/monument, zaaknr.179963</meta:user-defined>
    <meta:user-defined meta:name="DCTERMS.W3CDTF/DCTERMS.available">2021-08-03</meta:user-defined>
    <meta:user-defined meta:name="DCTERMS.W3CDTF/OVERHEIDop.jaargang">2021</meta:user-defined>
    <meta:user-defined meta:name="OVERHEIDop.publicationIssue">258381</meta:user-defined>
    <meta:user-defined meta:name="OVERHEIDop.GmbID/DC.identifier">gmb-2021-258381</meta:user-defined>
    <meta:user-defined meta:name="OVERHEIDop.versieInformatie"/>
  </office:meta>
</office:document-meta>
</file>