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ong.(F-1816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1 een aanvraag omgevingsvergunning met zaaknummer<text:span text:style-name="nadrukvet"> W-AOV210402 </text:span>hebben ontvangen voor het bouwen van een relaishuis op de locatie <text:span text:style-name="nadrukvet">Mr. F.J. Haarmanweg ong. (sectie F-1816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3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Mr. F.J. Haarmanweg ong.(F-1816)  in Terneu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377</meta:user-defined>
    <meta:user-defined meta:name="OVERHEIDop.GmbID/DC.identifier">gmb-2021-258377</meta:user-defined>
    <meta:user-defined meta:name="OVERHEIDop.versieInformatie"/>
  </office:meta>
</office:document-meta>
</file>