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1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Drieboomlaan 11, plaatsen zonnepanelen op dak</text:p>
            <text:p text:style-name="last-al">Verzonden 2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83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oomlaan 11 VERGUNNINGSVRIJE AANVRAAG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374</meta:user-defined>
    <meta:user-defined meta:name="OVERHEIDop.GmbID/DC.identifier">gmb-2021-258374</meta:user-defined>
    <meta:user-defined meta:name="OVERHEIDop.versieInformatie"/>
  </office:meta>
</office:document-meta>
</file>