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Helene Swarthstraat 10(zaaknummer 0193ESUITE12927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lene Swarthstraat 10</text:span> – voor het verbreden van de inrit met circa 1 meter, waarvoor de lantaarnpaal en straatkolk verplaatst dienen te worden, verzonden op 2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36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6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6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erbreden inrit, Helene Swarthstraat 10(zaaknummer 0193ESUITE1292712021)</meta:user-defined>
    <meta:user-defined meta:name="DCTERMS.W3CDTF/DCTERMS.available">2021-08-02</meta:user-defined>
    <meta:user-defined meta:name="DCTERMS.W3CDTF/OVERHEIDop.jaargang">2021</meta:user-defined>
    <meta:user-defined meta:name="OVERHEIDop.publicationIssue">258364</meta:user-defined>
    <meta:user-defined meta:name="OVERHEIDop.GmbID/DC.identifier">gmb-2021-258364</meta:user-defined>
    <meta:user-defined meta:name="OVERHEIDop.versieInformatie"/>
  </office:meta>
</office:document-meta>
</file>