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ttensteinse allee achter 10 in Oosterwolde: aanleggen van een vijver op agrarisch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Wittensteinse allee achter 10 in Oosterwolde, aanleggen van een vijver op agrarische grond (zaaknummer 0269202100316 – verzenddatum 21 juli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836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6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6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ittensteinse allee achter 10 in Oosterwolde: aanleggen van een vijver op agrarische grond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363</meta:user-defined>
    <meta:user-defined meta:name="OVERHEIDop.GmbID/DC.identifier">gmb-2021-258363</meta:user-defined>
    <meta:user-defined meta:name="OVERHEIDop.versieInformatie"/>
  </office:meta>
</office:document-meta>
</file>