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Stationsstraat 2 in Heerde: het realiseren van 15 appartementen in Villa Welgeleg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2 juli 2021 de termijn om te beslissen op een aanvraag omgevingsvergunning voor het realiseren van 15 appartementen in Villa Welgelegen op het perceel Stationsstraat 2 in Heerde met maximaal 6 weken heeft verlengd (verzenddatum: 22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5836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6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6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23313</meta:user-defined>
    <meta:user-defined meta:name="DCTERMS.abstract">Kennisgeving verlengen beslistermijn aanvraag omgevingsvergunning Stationsstraat 2 in Heerde: het realiseren van 15 appartementen in Villa Welgelegen</meta:user-defined>
    <dc:language>nl</dc:language>
    <meta:user-defined meta:name="OVERHEIDop.locatietype/OVERHEIDop.gebiedsmarkering">Adres</meta:user-defined>
    <meta:user-defined meta:name="DC.title">Kennisgeving verlengen beslistermijn aanvraag omgevingsvergunning Stationsstraat 2 in Heerde: het realiseren van 15 appartementen in Villa Welgelegen</meta:user-defined>
    <meta:user-defined meta:name="DCTERMS.W3CDTF/DCTERMS.available">2021-08-03</meta:user-defined>
    <meta:user-defined meta:name="DCTERMS.W3CDTF/OVERHEIDop.jaargang">2021</meta:user-defined>
    <meta:user-defined meta:name="OVERHEIDop.publicationIssue">258360</meta:user-defined>
    <meta:user-defined meta:name="OVERHEIDop.GmbID/DC.identifier">gmb-2021-258360</meta:user-defined>
    <meta:user-defined meta:name="OVERHEIDop.versieInformatie"/>
  </office:meta>
</office:document-meta>
</file>