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ors 7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</text:p>
            <text:p text:style-name="common-al">(ontvangstdatum 26-7-2021, zaaknummer  64337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3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Rietgors 76 in IJsselmui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357</meta:user-defined>
    <meta:user-defined meta:name="OVERHEIDop.GmbID/DC.identifier">gmb-2021-258357</meta:user-defined>
    <meta:user-defined meta:name="OVERHEIDop.versieInformatie"/>
  </office:meta>
</office:document-meta>
</file>