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parkeerplaats Naarderstraat 68 (begraafplaats)</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span text:style-name="nadrukvet">Aanleiding</text:span>
          </text:p>
            <text:p text:style-name="al">Er is een aanvraag ingediend voor een algemene gehandicapten parkeerplaats nabij de begraafplaats aan de Naarderstraat 68. Om een parkeerplek aan te wijzen als gehandicaptenparkeerplaats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text:p>
            <text:p text:style-name="al">het beschermen van weggebruikers en passagiers.</text:p>
            <text:p text:style-name="al">
            <text:span text:style-name="nadrukvet"> 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uizen besloten tot het aanwijzen van een algemene gehandicaptenparkeerplaats door het plaatsen van het verkeersteken E6 ter hoogte van de begraafplaats aan de Naarderstraat 68, zoals weergegeven op de bijgaande tekening met nummer 2127C03. </text:p>
            <text:p text:style-name="tussenkopcur"/>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Huizen, 27 juli 2021</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83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Algemene gehandicaptenparkeerplaats - Naarderstraat 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Naarderstraat 68 (begraafplaats)</meta:user-defined>
    <meta:user-defined meta:name="DCTERMS.W3CDTF/DCTERMS.available">2021-08-02</meta:user-defined>
    <meta:user-defined meta:name="DCTERMS.W3CDTF/OVERHEIDop.jaargang">2021</meta:user-defined>
    <meta:user-defined meta:name="OVERHEIDop.publicationIssue">258351</meta:user-defined>
    <meta:user-defined meta:name="OVERHEIDop.GmbID/DC.identifier">gmb-2021-258351</meta:user-defined>
    <meta:user-defined meta:name="OVERHEIDop.versieInformatie"/>
  </office:meta>
</office:document-meta>
</file>