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4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anuari 2021 met zaaknummer <text:span text:style-name="nadrukvet">M-SLM210012 </text:span>voor het verwijderen van asbest op de locatie <text:span text:style-name="nadrukvet">Hazelarenstraat 48 in Koewacht</text:span>.</text:p>
            <text:p text:style-name="common-al">De sloopmelding is op 26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367.64 362214.83</meta:user-defined>
    <meta:user-defined meta:name="DC.title">Sloopmelding - Hazelarenstraat 48 in Koewacht</meta:user-defined>
    <meta:user-defined meta:name="OVERHEID.PostcodeHuisnummer/OVERHEIDop.postcodeHuisnummer">4576CJ 48</meta:user-defined>
    <meta:user-defined meta:name="OVERHEIDop.straatnaam">Hazelarenstraat</meta:user-defined>
    <meta:user-defined meta:name="OVERHEIDop.woonplaats">Koewa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35</meta:user-defined>
    <meta:user-defined meta:name="OVERHEIDop.GmbID/DC.identifier">gmb-2021-25835</meta:user-defined>
    <meta:user-defined meta:name="OVERHEIDop.versieInformatie"/>
  </office:meta>
</office:document-meta>
</file>