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59 Loenense beek 23 te Tilburg, plaatsen van een dakkapellen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59 - I - Loenense beek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4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59 Loenense beek 23 te Tilburg, plaatsen van een dakkapellen, 26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48</meta:user-defined>
    <meta:user-defined meta:name="OVERHEIDop.GmbID/DC.identifier">gmb-2021-258348</meta:user-defined>
    <meta:user-defined meta:name="OVERHEIDop.versieInformatie"/>
  </office:meta>
</office:document-meta>
</file>