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arktplein en kazerne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1 heeft de gemeente een aanvraag ontvangen voor een evenementenvergunning voor Herdenking 100 jaar brandweer Bergambacht 09-10-2021 op locatie Marktplein en kazerne te Bergambacht. De aanvraag is geregistreerd onder zaaknummer SXO-202114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834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Marktplein en kazerne te Bergambach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47</meta:user-defined>
    <meta:user-defined meta:name="OVERHEIDop.GmbID/DC.identifier">gmb-2021-258347</meta:user-defined>
    <meta:user-defined meta:name="OVERHEIDop.versieInformatie"/>
  </office:meta>
</office:document-meta>
</file>