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tijdelijke woonunit op de locatie Ringvaartweg naast nummer 44, 1738 DE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319</text:p>
            <text:p text:style-name="common-al">
            <text:span text:style-name="nadrukvet">Besluitdatum verlengen:</text:span> 29 juli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Ringvaartweg naast nummer 44, 1738 DE in Waarland</text:p>
            <text:p text:style-name="common-al">
            <text:span text:style-name="nadrukvet">Omschrijving:</text:span> het plaatsen van een tijdelijke woonun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8346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4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4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en beslistermijn aanvraag omgevingsvergunning voor het plaatsen van een tijdelijke woonunit op de locatie Ringvaartweg naast nummer 44, 1738 DE in Waarland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346</meta:user-defined>
    <meta:user-defined meta:name="OVERHEIDop.GmbID/DC.identifier">gmb-2021-258346</meta:user-defined>
    <meta:user-defined meta:name="OVERHEIDop.versieInformatie"/>
  </office:meta>
</office:document-meta>
</file>